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дисциплины</text:p>
      <text:p text:style-name="P3">«Математика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<text:s/>3 <text:s text:c="4"/>семестр — <text:s/>5</text:p>
      <text:p text:style-name="P4">Максимальная учебная нагрузка — 75 час.</text:p>
      <text:p text:style-name="P4">в том числе:</text:p>
      <text:p text:style-name="P4">Лекций — 30 час.</text:p>
      <text:p text:style-name="P4">Практических занятий — 20 час.</text:p>
      <text:p text:style-name="P4">Самостоятельная работа — 25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0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6">значение математики в профессиональной деятельности и при освоении основной профессиональной образовательной программы; </text:span><text:span text:style-name="T5">основные математические методы решения прикладных задач в области профессиональной деятельности; </text:span><text:span text:style-name="T6">основные понятия и методы математического анализа, дискретной математики, теории вероятностей и математической статистики.</text:span><text:span text:style-name="T8"> Обучающийся также </text:span><text:span text:style-name="T2">должен уметь</text:span><text:span text:style-name="T8">: решать прикладные задачи в области профессиональной деятельност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вычисление пределов, вычисление производной и дифференциала, вычисление неопределенных интегралов, приближенное вычисление интегралов, вычисление площадей фигур, решение дифференциальных уравнений. <text:s/></text:p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3"/>И.Н. Коробов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3:43:23</dc:date>
    <dc:creator>metodkabinet </dc:creator>
    <meta:editing-duration>PT02H17M16S</meta:editing-duration>
    <meta:editing-cycles>29</meta:editing-cycles>
    <meta:document-statistic meta:table-count="0" meta:image-count="0" meta:object-count="0" meta:page-count="1" meta:paragraph-count="25" meta:word-count="174" meta:character-count="1859"/>
  </office:meta>
</office:document-meta>
</file>