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Охрана труд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48 час.</text:p>
      <text:p text:style-name="P4">в том числе:</text:p>
      <text:p text:style-name="P4">Лекций — 32 час.</text:p>
      <text:p text:style-name="P4">Практических занятий — 0 час.</text:p>
      <text:p text:style-name="P4">Самостоятельная работа — 16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понятия и термины безопасности труда; классификацию и номенклатуру негативных факторов производственной среды; действие негативных факторов на человека и их нормирование; источники негативных факторов и причины их проявления в производственной среде. Обучающийся также <text:span text:style-name="T1">должен уметь</text:span>: проводить анализ травмоопасных и вредных факторов в сфере своей будущей профессиональной деятельности; разрабатывать мероприятия, обеспечивающие безопасные и безвредные условия труда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бота с учебником, оформление отчетов по лабораторным работам, решение задач на определение параметров микроклимата и освещения на рабочем месте, работа с основными законодательными и нормативными правовыми актами по безопасности труда. <text:s/></text:p>
      <text:p text:style-name="P5"/>
      <text:p text:style-name="P5"/>
      <text:p text:style-name="P5"/>
      <text:p text:style-name="P5"/>
      <text:p text:style-name="P5"/>
      <text:p text:style-name="P10"><text:s text:c="138"/>В.А. Петров</text:p>
      <text:p text:style-name="P10">Составили: <text:s text:c="117"/>Л.Н. Гурова <text:s text:c="18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6:39:48</dc:date>
    <dc:creator>metodkabinet </dc:creator>
    <meta:editing-duration>PT02H19M49S</meta:editing-duration>
    <meta:editing-cycles>30</meta:editing-cycles>
    <meta:document-statistic meta:table-count="0" meta:image-count="0" meta:object-count="0" meta:page-count="1" meta:paragraph-count="26" meta:word-count="198" meta:character-count="2092"/>
  </office:meta>
</office:document-meta>
</file>