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общепрофессиональной дисциплины</text:p>
      <text:p text:style-name="P3">«Спецрисунок и художественная графика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2 и 3 <text:s text:c="5"/>семестр — 3, 4, 5, 6 <text:s/></text:p>
      <text:p text:style-name="P4">Максимальная учебная нагрузка — 378 час.</text:p>
      <text:p text:style-name="P4">в том числе:</text:p>
      <text:p text:style-name="P4">Лекций — 52 час.</text:p>
      <text:p text:style-name="P4">Практических занятий — 200 час.</text:p>
      <text:p text:style-name="P4">Самостоятельная работа — 126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8"><text:span text:style-name="T7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7">:</text:span><text:span text:style-name="T6"> принципы перспективного построения геометрических форм; </text:span><text:span text:style-name="T5">основные законы перспективы и распределения света и тени при изображении предметов, приемы черно-белой графики; </text:span><text:span text:style-name="T6">основные законы изображения предметов, окружающей среды, фигуры человека.</text:span><text:span text:style-name="T7"> Обучающийся также </text:span><text:span text:style-name="T2">должен уметь</text:span><text:span text:style-name="T7">: </text:span><text:span text:style-name="T6">выполнять рисунки с натуры с использованием разнообразных графических приемов; </text:span><text:span text:style-name="T5">выполнять линейно-конструктивный рисунок геометрических тел, предметов быта и фигуры человека; </text:span><text:span text:style-name="T6">выполнять рисунки с использованием методов построения пространства на плоскости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законы линейной и световоздушной перспективы распределения света и тени при изображении предметов, приемов черно-белой графики, виды и формы драпировок и складок на тканях, выполнение рисунков в технике «Гризайль» и рисунков с натуры с использованием разнообразных графических приемов. </text:p>
      <text:p text:style-name="P5"/>
      <text:p text:style-name="P5"/>
      <text:p text:style-name="P5"/>
      <text:p text:style-name="P5"/>
      <text:p text:style-name="P5">Составил: <text:s text:c="114"/>А.О. Саншиев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5:12:00</dc:date>
    <dc:creator>metodkabinet </dc:creator>
    <meta:editing-duration>PT02H19M48S</meta:editing-duration>
    <meta:editing-cycles>32</meta:editing-cycles>
    <meta:document-statistic meta:table-count="0" meta:image-count="0" meta:object-count="0" meta:page-count="1" meta:paragraph-count="25" meta:word-count="215" meta:character-count="2100"/>
  </office:meta>
</office:document-meta>
</file>