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ГПОУ ЯО Ярославский колледж управления и профессиональных технологий</text:p>
      <text:p text:style-name="P11"/>
      <text:p text:style-name="P1">Аннотация</text:p>
      <text:p text:style-name="P9">ПМ.02 Производство рекламной продукции</text:p>
      <text:p text:style-name="P9">МДК.02.04 Техника и технология рекламного видео</text:p>
      <text:p text:style-name="P3"/>
      <text:p text:style-name="P4">Для специальности — 42.02.01 Реклама</text:p>
      <text:p text:style-name="P4">Форма обучения — <text:span text:style-name="T1">очная</text:span> </text:p>
      <text:p text:style-name="P4">Курс — 3 <text:s text:c="5"/>семестр — 6</text:p>
      <text:p text:style-name="P4">Максимальная учебная нагрузка — 126 час.</text:p>
      <text:p text:style-name="P4">в том числе:</text:p>
      <text:p text:style-name="P4">Лекций — 24 час.</text:p>
      <text:p text:style-name="P4">Практических занятий — 60 час.</text:p>
      <text:p text:style-name="P4">Самостоятельная работа — 42 час.</text:p>
      <text:p text:style-name="P4">Форма контроля — экзамен</text:p>
      <text:p text:style-name="P4"/>
      <text:p text:style-name="P6">Краткое содержание:</text:p>
      <text:p text:style-name="P8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<text:span text:style-name="T4">технику, технологии и технические средства фотосъемки в рекламе; технику, технологии и технические средства видеосъемки в рекламе; технические и программные средства для создания печатного рекламного продукта; технические и программные средства для компьютерной обработки графики, аудио-, <text:line-break/>видео-, анимации; технологию создания Интернет-рекламы.</text:span> Обучающийся также <text:span text:style-name="T1">должен уметь</text:span>: <text:span text:style-name="T4">осуществлять фотосъемку для производства рекламного продукта; осуществлять видеосъемку для производства рекламного продукта; использовать компьютерные технологии при создании печатного рекламного продукта; разрабатывать сценарии для съемок и монтажа рекламы; использовать профессиональные пакеты программного обеспечения для обработки графики, аудио-, видео-, анимации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съемка панорамы, построение цвета в фотографии, комбинированная съемка, спортивная съемка.</text:p>
      <text:p text:style-name="P5"/>
      <text:p text:style-name="P5"/>
      <text:p text:style-name="P5"/>
      <text:p text:style-name="P5"/>
      <text:p text:style-name="P5">Составила: <text:s text:c="114"/>Г.Г. Лебедева <text:s text:c="175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28T16:52:27</meta:creation-date>
    <meta:generator>OpenOffice/4.1.2$Win32 OpenOffice.org_project/412m3$Build-9782</meta:generator>
    <dc:date>2016-05-05T11:41:38.03</dc:date>
    <dc:creator>Алексей </dc:creator>
    <meta:editing-duration>PT2H9M45S</meta:editing-duration>
    <meta:editing-cycles>34</meta:editing-cycles>
    <meta:document-statistic meta:table-count="0" meta:image-count="0" meta:object-count="0" meta:page-count="1" meta:paragraph-count="19" meta:word-count="191" meta:character-count="1881"/>
  </office:meta>
</office:document-meta>
</file>