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text-underline-style="solid" style:text-underline-width="auto" style:text-underline-color="font-color"/>
    </style:style>
    <style:style style:name="T6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ГПОУ ЯО Ярославский колледж управления и профессиональных технологий</text:span></text:p>
      <text:p text:style-name="P2"/>
      <text:p text:style-name="P1">Аннотация учебной общепрофессиональной дисциплины</text:p>
      <text:p text:style-name="P3">«Экономика организации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4 <text:s text:c="4"/>семестр — 7</text:p>
      <text:p text:style-name="P4">Максимальная учебная нагрузка — 105 час.</text:p>
      <text:p text:style-name="P4">в том числе:</text:p>
      <text:p text:style-name="P4">Лекций — 50 час.</text:p>
      <text:p text:style-name="P4">Практических занятий — 20 час.</text:p>
      <text:p text:style-name="P4">Самостоятельная работа — 35 час.</text:p>
      <text:p text:style-name="P4">Форма контроля — экзамен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pan text:style-name="T4">экономический механизм и экономические показатели деятельности рекламной организации;</text:span></text:p>
      <text:p text:style-name="P10">основные принципы работы организации в условиях рыночной экономики; пути эффективного использования материальных, трудовых и финансовых ресурсов.<text:span text:style-name="T4"> Обучающийся также </text:span><text:span text:style-name="T5">должен уметь</text:span><text:span text:style-name="T4">: определять основные технико-экономические показатели деятельности рекламной организации; разрабатывать бизнес-план организаци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роведение социологического исследования с целью определения рыночной стратегии организации, определение основных технико-экономических показателей деятельности рекламной организации, разработка бизнес-плана рекламной организации, расчет заработной платы труда специалистов, составление кредитного договора по финансированию предпринимательской деятельности.</text:p>
      <text:p text:style-name="P5"/>
      <text:p text:style-name="P5"/>
      <text:p text:style-name="P5"/>
      <text:p text:style-name="P5"/>
      <text:p text:style-name="P5"/>
      <text:p text:style-name="P5">Составила: <text:s text:c="113"/>Л.Р. Бирюкова <text:s text:c="175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43:24.42</dc:date>
    <dc:creator>Алексей </dc:creator>
    <meta:editing-duration>PT2H7M45S</meta:editing-duration>
    <meta:editing-cycles>36</meta:editing-cycles>
    <meta:document-statistic meta:table-count="0" meta:image-count="0" meta:object-count="0" meta:page-count="1" meta:paragraph-count="19" meta:word-count="165" meta:character-count="1768"/>
  </office:meta>
</office:document-meta>
</file>